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291in"/>
    </style:style>
    <style:style style:name="Table1" style:family="table" style:master-page-name="MP0">
      <style:table-properties style:width="2.3291in" fo:margin-left="0in" table:align="left"/>
    </style:style>
    <style:style style:name="TableRow3" style:family="table-row">
      <style:table-row-properties style:min-row-height="0.469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ableRow6" style:family="table-row">
      <style:table-row-properties style:min-row-height="0.8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pecial Agent:<text:s/></text:p>
          </table:table-cell>
        </table:table-row>
        <table:table-row table:style-name="TableRow6">
          <table:table-cell table:style-name="TableCell7">
            <text:p text:style-name="P8"><draw:custom-shape svg:x="0.01007in" svg:y="0.12604in" svg:width="0.44792in" svg:height="0.59375in" draw:z-index="25165926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e Burditt</meta:initial-creator>
    <dc:creator>Jane Burditt</dc:creator>
    <meta:creation-date>2020-08-03T08:15:00Z</meta:creation-date>
    <dc:date>2020-08-03T08:21:00Z</dc:date>
    <meta:template xlink:href="Normal" xlink:type="simple"/>
    <meta:editing-cycles>1</meta:editing-cycles>
    <meta:editing-duration>PT360S</meta:editing-duration>
    <meta:document-statistic meta:page-count="1" meta:paragraph-count="1" meta:word-count="3" meta:character-count="20" meta:row-count="1" meta:non-whitespace-character-count="18"/>
  </office:meta>
</office:document-meta>
</file>